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67</text:p>
          </table:table-cell>
          <table:table-cell table:number-columns-repeated="4" table:style-name="ce10"/>
          <table:table-cell office:value-type="string" table:style-name="ce12">
            <text:p>21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6" table:style-name="ce16">
            <text:p>1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3" table:style-name="ce17">
            <text:p>7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04:30</text:p>
          </table:table-cell>
          <table:covered-table-cell/>
          <table:table-cell office:value-type="float" office:value="667600.43999999994" table:style-name="ce20">
            <text:p>667600,4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04:31</text:p>
          </table:table-cell>
          <table:covered-table-cell/>
          <table:table-cell office:value-type="float" office:value="496848.79" table:style-name="ce20">
            <text:p>496848,7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429:32</text:p>
          </table:table-cell>
          <table:covered-table-cell/>
          <table:table-cell office:value-type="float" office:value="1228853.01" table:style-name="ce20">
            <text:p>1228853,0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429:33</text:p>
          </table:table-cell>
          <table:covered-table-cell/>
          <table:table-cell office:value-type="float" office:value="988013.41" table:style-name="ce20">
            <text:p>988013,4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434:54</text:p>
          </table:table-cell>
          <table:covered-table-cell/>
          <table:table-cell office:value-type="float" office:value="1081847.0900000001" table:style-name="ce20">
            <text:p>1081847,0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434:56</text:p>
          </table:table-cell>
          <table:covered-table-cell/>
          <table:table-cell office:value-type="float" office:value="570176.18999999994" table:style-name="ce20">
            <text:p>570176,1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435:55</text:p>
          </table:table-cell>
          <table:covered-table-cell/>
          <table:table-cell office:value-type="float" office:value="1062528.3899999999" table:style-name="ce20">
            <text:p>1062528,3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435:58</text:p>
          </table:table-cell>
          <table:covered-table-cell/>
          <table:table-cell office:value-type="float" office:value="905218.99" table:style-name="ce20">
            <text:p>905218,9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435:60</text:p>
          </table:table-cell>
          <table:covered-table-cell/>
          <table:table-cell office:value-type="float" office:value="1072355.5" table:style-name="ce20">
            <text:p>1072355,5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10515:27</text:p>
          </table:table-cell>
          <table:covered-table-cell/>
          <table:table-cell office:value-type="float" office:value="970588.33" table:style-name="ce20">
            <text:p>970588,33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730002:255</text:p>
          </table:table-cell>
          <table:covered-table-cell/>
          <table:table-cell office:value-type="float" office:value="282279.15999999997" table:style-name="ce20">
            <text:p>282279,1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3400013:219</text:p>
          </table:table-cell>
          <table:covered-table-cell/>
          <table:table-cell office:value-type="float" office:value="997514.48" table:style-name="ce20">
            <text:p>997514,4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6:8188</text:p>
          </table:table-cell>
          <table:covered-table-cell/>
          <table:table-cell office:value-type="float" office:value="1910995.68" table:style-name="ce20">
            <text:p>1910995,6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6:8189</text:p>
          </table:table-cell>
          <table:covered-table-cell/>
          <table:table-cell office:value-type="float" office:value="2536050.52" table:style-name="ce20">
            <text:p>2536050,5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6:8190</text:p>
          </table:table-cell>
          <table:covered-table-cell/>
          <table:table-cell office:value-type="float" office:value="1888860.34" table:style-name="ce20">
            <text:p>1888860,3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6:8191</text:p>
          </table:table-cell>
          <table:covered-table-cell/>
          <table:table-cell office:value-type="float" office:value="1888860.34" table:style-name="ce20">
            <text:p>1888860,3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6:8192</text:p>
          </table:table-cell>
          <table:covered-table-cell/>
          <table:table-cell office:value-type="float" office:value="1892828.54" table:style-name="ce20">
            <text:p>1892828,5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46:8193</text:p>
          </table:table-cell>
          <table:covered-table-cell/>
          <table:table-cell office:value-type="float" office:value="2519803.19" table:style-name="ce20">
            <text:p>2519803,1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46:8194</text:p>
          </table:table-cell>
          <table:covered-table-cell/>
          <table:table-cell office:value-type="float" office:value="1896796.73" table:style-name="ce20">
            <text:p>1896796,73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100025:733</text:p>
          </table:table-cell>
          <table:covered-table-cell/>
          <table:table-cell office:value-type="float" office:value="1632911.86" table:style-name="ce20">
            <text:p>1632911,8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103001:245</text:p>
          </table:table-cell>
          <table:covered-table-cell/>
          <table:table-cell office:value-type="float" office:value="1208165.67" table:style-name="ce20">
            <text:p>1208165,67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105011:298</text:p>
          </table:table-cell>
          <table:covered-table-cell/>
          <table:table-cell office:value-type="float" office:value="826639.67" table:style-name="ce20">
            <text:p>826639,67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1000009:320</text:p>
          </table:table-cell>
          <table:covered-table-cell/>
          <table:table-cell office:value-type="float" office:value="10747.6" table:style-name="ce20">
            <text:p>10747,6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1300001:336</text:p>
          </table:table-cell>
          <table:covered-table-cell/>
          <table:table-cell office:value-type="float" office:value="258995.88" table:style-name="ce20">
            <text:p>258995,8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1300005:274</text:p>
          </table:table-cell>
          <table:covered-table-cell/>
          <table:table-cell office:value-type="float" office:value="356918" table:style-name="ce20">
            <text:p>356918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2600007:280</text:p>
          </table:table-cell>
          <table:covered-table-cell/>
          <table:table-cell office:value-type="float" office:value="10772.87" table:style-name="ce20">
            <text:p>10772,87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2700002:222</text:p>
          </table:table-cell>
          <table:covered-table-cell/>
          <table:table-cell office:value-type="float" office:value="12764.59" table:style-name="ce20">
            <text:p>12764,5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100170:35</text:p>
          </table:table-cell>
          <table:covered-table-cell/>
          <table:table-cell office:value-type="float" office:value="1018401.71" table:style-name="ce20">
            <text:p>1018401,7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100189:264</text:p>
          </table:table-cell>
          <table:covered-table-cell/>
          <table:table-cell office:value-type="float" office:value="3047256.61" table:style-name="ce20">
            <text:p>3047256,6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1500002:297</text:p>
          </table:table-cell>
          <table:covered-table-cell/>
          <table:table-cell office:value-type="float" office:value="408335.1" table:style-name="ce20">
            <text:p>408335,1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1500025:203</text:p>
          </table:table-cell>
          <table:covered-table-cell/>
          <table:table-cell office:value-type="float" office:value="518380.52" table:style-name="ce20">
            <text:p>518380,5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2600057:132</text:p>
          </table:table-cell>
          <table:covered-table-cell/>
          <table:table-cell office:value-type="float" office:value="207132.82" table:style-name="ce20">
            <text:p>207132,8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0100005:1682</text:p>
          </table:table-cell>
          <table:covered-table-cell/>
          <table:table-cell office:value-type="float" office:value="158743.06" table:style-name="ce20">
            <text:p>158743,0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0100009:531</text:p>
          </table:table-cell>
          <table:covered-table-cell/>
          <table:table-cell office:value-type="float" office:value="1988849.64" table:style-name="ce20">
            <text:p>1988849,6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0100051:644</text:p>
          </table:table-cell>
          <table:covered-table-cell/>
          <table:table-cell office:value-type="float" office:value="152355.68" table:style-name="ce20">
            <text:p>152355,6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1:4300008:408</text:p>
          </table:table-cell>
          <table:covered-table-cell/>
          <table:table-cell office:value-type="float" office:value="22565.4" table:style-name="ce20">
            <text:p>22565,4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1:4300008:409</text:p>
          </table:table-cell>
          <table:covered-table-cell/>
          <table:table-cell office:value-type="float" office:value="35850.519999999997" table:style-name="ce20">
            <text:p>35850,5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2:4500004:227</text:p>
          </table:table-cell>
          <table:covered-table-cell/>
          <table:table-cell office:value-type="float" office:value="7238709.5" table:style-name="ce20">
            <text:p>7238709,5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2:4500004:228</text:p>
          </table:table-cell>
          <table:covered-table-cell/>
          <table:table-cell office:value-type="float" office:value="543618.5" table:style-name="ce20">
            <text:p>543618,5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0600002:467</text:p>
          </table:table-cell>
          <table:covered-table-cell/>
          <table:table-cell office:value-type="float" office:value="820651.46" table:style-name="ce20">
            <text:p>820651,4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1200008:2373</text:p>
          </table:table-cell>
          <table:covered-table-cell/>
          <table:table-cell office:value-type="float" office:value="54276.959999999999" table:style-name="ce20">
            <text:p>54276,9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1200008:2374</text:p>
          </table:table-cell>
          <table:covered-table-cell/>
          <table:table-cell office:value-type="float" office:value="50581.5" table:style-name="ce20">
            <text:p>50581,5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1200008:2375</text:p>
          </table:table-cell>
          <table:covered-table-cell/>
          <table:table-cell office:value-type="float" office:value="57048.55" table:style-name="ce20">
            <text:p>57048,5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1200008:2376</text:p>
          </table:table-cell>
          <table:covered-table-cell/>
          <table:table-cell office:value-type="float" office:value="66056.210000000006" table:style-name="ce20">
            <text:p>66056,2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1200008:2377</text:p>
          </table:table-cell>
          <table:covered-table-cell/>
          <table:table-cell office:value-type="float" office:value="78066.429999999993" table:style-name="ce20">
            <text:p>78066,43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1200008:2378</text:p>
          </table:table-cell>
          <table:covered-table-cell/>
          <table:table-cell office:value-type="float" office:value="89845.68" table:style-name="ce20">
            <text:p>89845,6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1200008:2379</text:p>
          </table:table-cell>
          <table:covered-table-cell/>
          <table:table-cell office:value-type="float" office:value="91693.41" table:style-name="ce20">
            <text:p>91693,4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1200008:2380</text:p>
          </table:table-cell>
          <table:covered-table-cell/>
          <table:table-cell office:value-type="float" office:value="77142.570000000007" table:style-name="ce20">
            <text:p>77142,57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1200008:2381</text:p>
          </table:table-cell>
          <table:covered-table-cell/>
          <table:table-cell office:value-type="float" office:value="75987.740000000005" table:style-name="ce20">
            <text:p>75987,7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4901:828</text:p>
          </table:table-cell>
          <table:covered-table-cell/>
          <table:table-cell office:value-type="float" office:value="159141.35999999999" table:style-name="ce20">
            <text:p>159141,3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5:4300003:154</text:p>
          </table:table-cell>
          <table:covered-table-cell/>
          <table:table-cell office:value-type="float" office:value="429032.72" table:style-name="ce20">
            <text:p>429032,7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6:2413</text:p>
          </table:table-cell>
          <table:covered-table-cell/>
          <table:table-cell office:value-type="float" office:value="3548898.32" table:style-name="ce20">
            <text:p>3548898,3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7:5740</text:p>
          </table:table-cell>
          <table:covered-table-cell/>
          <table:table-cell office:value-type="float" office:value="2774783.43" table:style-name="ce20">
            <text:p>2774783,43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19:2598</text:p>
          </table:table-cell>
          <table:covered-table-cell/>
          <table:table-cell office:value-type="float" office:value="7301262.6200000001" table:style-name="ce20">
            <text:p>7301262,6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21:1119</text:p>
          </table:table-cell>
          <table:covered-table-cell/>
          <table:table-cell office:value-type="float" office:value="3742728.53" table:style-name="ce20">
            <text:p>3742728,53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601018:844</text:p>
          </table:table-cell>
          <table:covered-table-cell/>
          <table:table-cell office:value-type="float" office:value="3108167.85" table:style-name="ce20">
            <text:p>3108167,8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1301014:322</text:p>
          </table:table-cell>
          <table:covered-table-cell/>
          <table:table-cell office:value-type="float" office:value="1090547.1000000001" table:style-name="ce20">
            <text:p>1090547,1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001004:695</text:p>
          </table:table-cell>
          <table:covered-table-cell/>
          <table:table-cell office:value-type="float" office:value="3068292.61" table:style-name="ce20">
            <text:p>3068292,6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001026:749</text:p>
          </table:table-cell>
          <table:covered-table-cell/>
          <table:table-cell office:value-type="float" office:value="14748404.699999999" table:style-name="ce20">
            <text:p>14748404,7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101001:5412</text:p>
          </table:table-cell>
          <table:covered-table-cell/>
          <table:table-cell office:value-type="float" office:value="2404271.88" table:style-name="ce20">
            <text:p>2404271,8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2101001:5413</text:p>
          </table:table-cell>
          <table:covered-table-cell/>
          <table:table-cell office:value-type="float" office:value="2349391.7599999998" table:style-name="ce20">
            <text:p>2349391,7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201042:160</text:p>
          </table:table-cell>
          <table:covered-table-cell/>
          <table:table-cell office:value-type="float" office:value="609691.28" table:style-name="ce20">
            <text:p>609691,2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2601025:470</text:p>
          </table:table-cell>
          <table:covered-table-cell/>
          <table:table-cell office:value-type="float" office:value="2828585.86" table:style-name="ce20">
            <text:p>2828585,8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4:6456</text:p>
          </table:table-cell>
          <table:covered-table-cell/>
          <table:table-cell office:value-type="float" office:value="3092931.5" table:style-name="ce20">
            <text:p>3092931,5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300001:376</text:p>
          </table:table-cell>
          <table:covered-table-cell/>
          <table:table-cell office:value-type="float" office:value="335016.39" table:style-name="ce20">
            <text:p>335016,3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3100001:197</text:p>
          </table:table-cell>
          <table:covered-table-cell/>
          <table:table-cell office:value-type="float" office:value="428046.66" table:style-name="ce20">
            <text:p>428046,6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100055:785</text:p>
          </table:table-cell>
          <table:covered-table-cell/>
          <table:table-cell office:value-type="float" office:value="1905851.49" table:style-name="ce20">
            <text:p>1905851,4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600010:75</text:p>
          </table:table-cell>
          <table:covered-table-cell/>
          <table:table-cell office:value-type="float" office:value="925239.33" table:style-name="ce20">
            <text:p>925239,33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8700022:73</text:p>
          </table:table-cell>
          <table:covered-table-cell/>
          <table:table-cell office:value-type="float" office:value="490699.11" table:style-name="ce20">
            <text:p>490699,1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2:1300006:281</text:p>
          </table:table-cell>
          <table:covered-table-cell/>
          <table:table-cell office:value-type="float" office:value="819329.89" table:style-name="ce20">
            <text:p>819329,8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3:1100002:836</text:p>
          </table:table-cell>
          <table:covered-table-cell/>
          <table:table-cell office:value-type="float" office:value="243130.68" table:style-name="ce20">
            <text:p>243130,6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4:0800006:201</text:p>
          </table:table-cell>
          <table:covered-table-cell/>
          <table:table-cell office:value-type="float" office:value="469407.33" table:style-name="ce20">
            <text:p>469407,33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3800002:108</text:p>
          </table:table-cell>
          <table:covered-table-cell/>
          <table:table-cell office:value-type="float" office:value="1325108.27" table:style-name="ce20">
            <text:p>1325108,27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813000:1412</text:p>
          </table:table-cell>
          <table:covered-table-cell/>
          <table:table-cell office:value-type="float" office:value="1070919.8400000001" table:style-name="ce20">
            <text:p>1070919,8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6:6084</text:p>
          </table:table-cell>
          <table:covered-table-cell/>
          <table:table-cell office:value-type="float" office:value="3362518.74" table:style-name="ce20">
            <text:p>3362518,7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10750</text:p>
          </table:table-cell>
          <table:covered-table-cell/>
          <table:table-cell office:value-type="float" office:value="3135106.78" table:style-name="ce20">
            <text:p>3135106,7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10751</text:p>
          </table:table-cell>
          <table:covered-table-cell/>
          <table:table-cell office:value-type="float" office:value="1496594.18" table:style-name="ce20">
            <text:p>1496594,1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5:9906</text:p>
          </table:table-cell>
          <table:covered-table-cell/>
          <table:table-cell office:value-type="float" office:value="4674636.6100000003" table:style-name="ce20">
            <text:p>4674636,6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31:8143</text:p>
          </table:table-cell>
          <table:covered-table-cell/>
          <table:table-cell office:value-type="float" office:value="3122011.9" table:style-name="ce20">
            <text:p>3122011,9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31:8144</text:p>
          </table:table-cell>
          <table:covered-table-cell/>
          <table:table-cell office:value-type="float" office:value="6681752" table:style-name="ce20">
            <text:p>6681752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98000:675</text:p>
          </table:table-cell>
          <table:covered-table-cell/>
          <table:table-cell office:value-type="float" office:value="997034.13" table:style-name="ce20">
            <text:p>997034,13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6:0100012:264</text:p>
          </table:table-cell>
          <table:covered-table-cell/>
          <table:table-cell office:value-type="float" office:value="735907.5" table:style-name="ce20">
            <text:p>735907,5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6:0100012:650</text:p>
          </table:table-cell>
          <table:covered-table-cell/>
          <table:table-cell office:value-type="float" office:value="994897.29" table:style-name="ce20">
            <text:p>994897,2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0301:1886</text:p>
          </table:table-cell>
          <table:covered-table-cell/>
          <table:table-cell office:value-type="float" office:value="135387.32999999999" table:style-name="ce20">
            <text:p>135387,33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0301:1887</text:p>
          </table:table-cell>
          <table:covered-table-cell/>
          <table:table-cell office:value-type="float" office:value="73190.83" table:style-name="ce20">
            <text:p>73190,83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0301:1888</text:p>
          </table:table-cell>
          <table:covered-table-cell/>
          <table:table-cell office:value-type="float" office:value="65337.74" table:style-name="ce20">
            <text:p>65337,7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000000:3181</text:p>
          </table:table-cell>
          <table:covered-table-cell/>
          <table:table-cell office:value-type="float" office:value="446821.99" table:style-name="ce20">
            <text:p>446821,9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000000:3192</text:p>
          </table:table-cell>
          <table:covered-table-cell/>
          <table:table-cell office:value-type="float" office:value="482739.08" table:style-name="ce20">
            <text:p>482739,0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000000:3198</text:p>
          </table:table-cell>
          <table:covered-table-cell/>
          <table:table-cell office:value-type="float" office:value="274212.47999999998" table:style-name="ce20">
            <text:p>274212,4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7014:199</text:p>
          </table:table-cell>
          <table:covered-table-cell/>
          <table:table-cell office:value-type="float" office:value="4149536.31" table:style-name="ce20">
            <text:p>4149536,3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5800020:197</text:p>
          </table:table-cell>
          <table:covered-table-cell/>
          <table:table-cell office:value-type="float" office:value="362266.12" table:style-name="ce20">
            <text:p>362266,1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5800021:230</text:p>
          </table:table-cell>
          <table:covered-table-cell/>
          <table:table-cell office:value-type="float" office:value="398598.11" table:style-name="ce20">
            <text:p>398598,1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9:0105022:231</text:p>
          </table:table-cell>
          <table:covered-table-cell/>
          <table:table-cell office:value-type="float" office:value="1481442.88" table:style-name="ce20">
            <text:p>1481442,8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4100008:491</text:p>
          </table:table-cell>
          <table:covered-table-cell/>
          <table:table-cell office:value-type="float" office:value="2458135.4" table:style-name="ce20">
            <text:p>2458135,4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2:0100069:414</text:p>
          </table:table-cell>
          <table:covered-table-cell/>
          <table:table-cell office:value-type="float" office:value="1971167.78" table:style-name="ce20">
            <text:p>1971167,7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3:0002104:5096</text:p>
          </table:table-cell>
          <table:covered-table-cell/>
          <table:table-cell office:value-type="float" office:value="502968.63" table:style-name="ce20">
            <text:p>502968,63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3:0002104:5097</text:p>
          </table:table-cell>
          <table:covered-table-cell/>
          <table:table-cell office:value-type="float" office:value="2239915.37" table:style-name="ce20">
            <text:p>2239915,37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2005:146</text:p>
          </table:table-cell>
          <table:covered-table-cell/>
          <table:table-cell office:value-type="float" office:value="3388826.23" table:style-name="ce20">
            <text:p>3388826,23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3005:595</text:p>
          </table:table-cell>
          <table:covered-table-cell/>
          <table:table-cell office:value-type="float" office:value="3422435.93" table:style-name="ce20">
            <text:p>3422435,93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3032:739</text:p>
          </table:table-cell>
          <table:covered-table-cell/>
          <table:table-cell office:value-type="float" office:value="302253.81" table:style-name="ce20">
            <text:p>302253,8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19:2087</text:p>
          </table:table-cell>
          <table:covered-table-cell/>
          <table:table-cell office:value-type="float" office:value="2536694.4700000002" table:style-name="ce20">
            <text:p>2536694,47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31:9398</text:p>
          </table:table-cell>
          <table:covered-table-cell/>
          <table:table-cell office:value-type="float" office:value="1250358.2" table:style-name="ce20">
            <text:p>1250358,2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31:9399</text:p>
          </table:table-cell>
          <table:covered-table-cell/>
          <table:table-cell office:value-type="float" office:value="1252556.6299999999" table:style-name="ce20">
            <text:p>1252556,63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10001:267</text:p>
          </table:table-cell>
          <table:covered-table-cell/>
          <table:table-cell office:value-type="float" office:value="909134.76" table:style-name="ce20">
            <text:p>909134,7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8054:3296</text:p>
          </table:table-cell>
          <table:covered-table-cell/>
          <table:table-cell office:value-type="float" office:value="3142722.28" table:style-name="ce20">
            <text:p>3142722,2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10002:684</text:p>
          </table:table-cell>
          <table:covered-table-cell/>
          <table:table-cell office:value-type="float" office:value="290391.75" table:style-name="ce20">
            <text:p>290391,7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6086:20574</text:p>
          </table:table-cell>
          <table:covered-table-cell/>
          <table:table-cell office:value-type="float" office:value="5540819.3899999997" table:style-name="ce20">
            <text:p>5540819,3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6086:7130</text:p>
          </table:table-cell>
          <table:covered-table-cell/>
          <table:table-cell office:value-type="float" office:value="2066050.4" table:style-name="ce20">
            <text:p>2066050,4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6086:7131</text:p>
          </table:table-cell>
          <table:covered-table-cell/>
          <table:table-cell office:value-type="float" office:value="3474767.4" table:style-name="ce20">
            <text:p>3474767,4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7023:2081</text:p>
          </table:table-cell>
          <table:covered-table-cell/>
          <table:table-cell office:value-type="float" office:value="57028.1" table:style-name="ce20">
            <text:p>57028,1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21022:182</text:p>
          </table:table-cell>
          <table:covered-table-cell/>
          <table:table-cell office:value-type="float" office:value="838322.5" table:style-name="ce20">
            <text:p>838322,5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49013:68</text:p>
          </table:table-cell>
          <table:covered-table-cell/>
          <table:table-cell office:value-type="float" office:value="2245855.38" table:style-name="ce20">
            <text:p>2245855,3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49023:644</text:p>
          </table:table-cell>
          <table:covered-table-cell/>
          <table:table-cell office:value-type="float" office:value="13501227.58" table:style-name="ce20">
            <text:p>13501227,5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5003:422</text:p>
          </table:table-cell>
          <table:covered-table-cell/>
          <table:table-cell office:value-type="float" office:value="1493441.89" table:style-name="ce20">
            <text:p>1493441,8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2007:459</text:p>
          </table:table-cell>
          <table:covered-table-cell/>
          <table:table-cell office:value-type="float" office:value="251929.06" table:style-name="ce20">
            <text:p>251929,0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number-columns-spanned="2" table:number-rows-spanned="1" table:style-name="ce2">
            <text:p>36:34:0602001:71843</text:p>
          </table:table-cell>
          <table:covered-table-cell/>
          <table:table-cell office:value-type="float" office:value="241809.58" table:style-name="ce22">
            <text:p>241809,5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28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28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2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28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28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28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28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28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28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28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28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29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29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29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29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29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429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429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429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429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429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429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429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429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43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43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43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43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43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43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434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434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434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43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43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434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43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43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434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434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43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434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434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434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434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434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434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434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434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434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434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434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434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434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43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43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43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435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435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43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43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43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43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435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435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43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435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43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435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43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435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435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435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435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435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435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435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435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435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435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435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435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435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435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435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435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435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44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138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198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198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198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198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19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198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198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700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10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1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26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5400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7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47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1016: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1020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39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1048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46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46:4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46:4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58: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3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3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3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3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302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302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3029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303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303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3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10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15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10017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100188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1500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26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310001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01000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0100028:9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0100030: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090001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15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2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7000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8:1100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8:110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0105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01050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0112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0112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0112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0112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0112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0112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31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14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210002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26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44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000000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000000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01000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010003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45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00000:80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36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4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51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8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8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8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11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11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11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11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11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11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29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29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44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710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75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10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32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39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39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39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39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39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39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39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39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39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470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000000:3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10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1005:3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1005:3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1007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1019:6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601007:6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901023: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90103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2001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300002:2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300002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300002:2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300002:2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400003:3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400004:6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400007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407001:20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407001:59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5422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000000:6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010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100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100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100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10002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200038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20003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20003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20003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1800004: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24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30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30000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55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55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55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55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55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55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55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55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55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55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55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55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55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55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550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5500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550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73000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7300012: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7300012: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7300012: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73000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73000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7300012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73000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730001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7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8:04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4089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4095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50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50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65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14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14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4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90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1200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46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46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54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5400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6200001:29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01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1:010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1:01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1:010001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1:010001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1:01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1:010003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1:010003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1:0100037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1:0100037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1:0100037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0100037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010003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10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60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60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60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60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60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60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60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60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60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60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60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60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60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60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60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60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60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60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60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60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60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60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67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7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77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77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87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87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8700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8700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8700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870002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87000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87000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2:09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2:2400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3:0101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3:0101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3:0101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3:0101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3:0101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3:0102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3:0102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3:0102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3:15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3:1800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3:1900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3:190002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190002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4:0000000:2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4:010004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4:09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4:11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4:17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4:170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4:170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4:17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4:55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4:76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000000:14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000000:38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000000:39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3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46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0000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826017:2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2600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3300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13: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5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5016:60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26:19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5026:220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5031:8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66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6800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0103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0103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0103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0103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0103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0103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0103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0106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0106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0106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0106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0106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0106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0106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0106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0106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0106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0106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0106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010600:8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0106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0106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010600:8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0106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0113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0113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0113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0113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0113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0113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01131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0115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0115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011613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01162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012717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18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740010:5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960301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000000:3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2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5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5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5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20006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3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3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500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18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19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20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20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20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20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20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20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20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20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20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20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20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20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20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20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20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20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2000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200001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20000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2000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2000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2000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2000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2000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2000017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2000017:6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36000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360001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360001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39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40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43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5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66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66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66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66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66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6600023: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68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000000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000000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000000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0000000:29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9:0000000:29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9:0000000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9:0000000:39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0000000:39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0000000:39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9:0000000:39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9:0000000:39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9:0000000:39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0000000:49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0000000:49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0000000:49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9:0000000:49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9:0000000:49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0000000:50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9:0000000:50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9:0000000:5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9:0000000:5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9:0000000:5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9:0000000:5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9:0000000:5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9:0000000:5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9:0000000:5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9:0000000:5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9:0000000:5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9:0000000:5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9:0000000:5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9:0000000:55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9:0000000:5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9:0000000:5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9:0000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9:0000000:9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9:0000000:9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9:0105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9:0105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9:0105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9:0105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9:0105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9:0105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9:0105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9:0105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9:0105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9:0105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9:0105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9:0105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9:0105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9:0105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9:0105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9:0105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9:0105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9:0105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9:0105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9:0105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9:0105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9:0105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9:0105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9:0105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9:0105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9:0105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9:0105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9:0105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9:0105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9:0105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9:0105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9:0105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9:0105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9:0105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9:0105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9:0105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9:0105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9:0105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9:0105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9:0105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9:0105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9:0105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9:0105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9:0105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9:0105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9:0105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9:0105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9:0105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9:0105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9:0105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9:0105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9:0105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9:0105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9:0105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9:0105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9:0106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9:0106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9:0106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9:0106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9:0106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9:0106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9:0106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9:0106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9:27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9:27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9:27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9:27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9:27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9:27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9:2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9:27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9:27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9:530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9:530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9:53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9:70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0:350002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1:0000000:4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1:04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1:070001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1:070002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1:2400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1:2400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1:27000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2:010003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2:010003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2:010006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2:010006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2:010006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2:010006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2:010006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2:010006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2:010006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2:010006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2:0100069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2:010007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2:1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2:36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2:36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2:51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3:0000000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3:0002104:2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3:00026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00000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00000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000000:27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000000:3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000000:439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000000:439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000000:44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000000:5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000000:530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000000:53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000000:53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000000:537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000000:539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000000:539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000000:54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000000:70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2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2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3037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4096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41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41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5019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5022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5027:59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503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6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6028:38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704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7046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12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1068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2022:7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3017:2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5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5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5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5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5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6001:68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6001:98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8001:20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8054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8054:3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806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806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901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9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10019:48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10019:7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1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1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1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1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1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4005: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4013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04019: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5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5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5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5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6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6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6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6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6083: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6083: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7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7018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7022:29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1203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22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51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1007:125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1007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1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10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1018: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1019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1019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1019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3003:8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3013:29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3029:27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5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5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5013:119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5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20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20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2018: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2026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4053: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5049:19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5052:8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6002:3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6026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8001:5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1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13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15009: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15010: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15015: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21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4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4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45001:118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2001:11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2001:165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21">
            <text:p>703</text:p>
          </table:table-cell>
          <table:table-cell office:value-type="string" table:number-columns-spanned="3" table:number-rows-spanned="1" table:style-name="ce2">
            <text:p>36:34:0605059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9D5CC67AF7B579C8D4DAE80DC04E92FAF3B84C999BC3F7F883BA8B8DFA814C1C0F3025996BD12171366AE11132772BAEAA5F3FFAAE09A4271689CAA223D5EB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Кирсанова Наталия Викторовна</meta:initial-creator>
    <dc:creator>Пользователь</dc:creator>
    <meta:creation-date>2024-03-22T09:40:19Z</meta:creation-date>
    <dc:date>2024-03-22T09:40:19Z</dc:date>
  </office:meta>
</office:document-meta>
</file>